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Rounded MT Bold" svg:font-family="'Arial Rounded MT Bold'" style:font-family-generic="roman" style:font-pitch="variable"/>
    <style:font-face style:name="Arial Rounded MT Bold1" svg:font-family="'Arial Rounded MT Bold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e1" style:family="table">
      <style:table-properties style:width="17.754cm" fo:margin-left="-0.751cm" fo:margin-top="0cm" fo:margin-bottom="0cm" table:align="left" style:writing-mode="lr-tb"/>
    </style:style>
    <style:style style:name="Tabelle1.A" style:family="table-column">
      <style:table-column-properties style:column-width="8.001cm"/>
    </style:style>
    <style:style style:name="Tabelle1.B" style:family="table-column">
      <style:table-column-properties style:column-width="6.999cm"/>
    </style:style>
    <style:style style:name="Tabelle1.C" style:family="table-column">
      <style:table-column-properties style:column-width="2.753cm"/>
    </style:style>
    <style:style style:name="Tabelle1.1" style:family="table-row">
      <style:table-row-properties fo:keep-together="auto"/>
    </style:style>
    <style:style style:name="Tabelle1.A1" style:family="table-cell">
      <style:table-cell-properties fo:padding-left="0.123cm" fo:padding-right="0.123cm" fo:padding-top="0cm" fo:padding-bottom="0cm" fo:border="0.75pt solid #000001"/>
    </style:style>
    <style:style style:name="Tabelle1.2" style:family="table-row">
      <style:table-row-properties style:min-row-height="0.953cm" fo:keep-together="auto"/>
    </style:style>
    <style:style style:name="Tabelle1.3" style:family="table-row">
      <style:table-row-properties style:min-row-height="0.991cm" fo:keep-together="auto"/>
    </style:style>
    <style:style style:name="Tabelle1.4" style:family="table-row">
      <style:table-row-properties style:min-row-height="0.956cm" fo:keep-together="auto"/>
    </style:style>
    <style:style style:name="Tabelle1.5" style:family="table-row">
      <style:table-row-properties style:min-row-height="0.995cm" fo:keep-together="auto"/>
    </style:style>
    <style:style style:name="Tabelle1.6" style:family="table-row">
      <style:table-row-properties style:min-row-height="0.96cm" fo:keep-together="auto"/>
    </style:style>
    <style:style style:name="Tabelle1.7" style:family="table-row">
      <style:table-row-properties style:min-row-height="0.949cm" fo:keep-together="auto"/>
    </style:style>
    <style:style style:name="Tabelle1.8" style:family="table-row">
      <style:table-row-properties style:min-row-height="0.988cm" fo:keep-together="auto"/>
    </style:style>
    <style:style style:name="Tabelle1.9" style:family="table-row">
      <style:table-row-properties style:min-row-height="0.977cm" fo:keep-together="auto"/>
    </style:style>
    <style:style style:name="Tabelle1.14" style:family="table-row">
      <style:table-row-properties style:min-row-height="0.998cm" fo:keep-together="auto"/>
    </style:style>
    <style:style style:name="Tabelle1.15" style:family="table-row">
      <style:table-row-properties style:min-row-height="0.963cm" fo:keep-together="auto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style:font-name="Tahoma" style:font-name-complex="Tahoma1"/>
    </style:style>
    <style:style style:name="P3" style:family="paragraph" style:parent-style-name="Title">
      <style:text-properties style:font-name="Tahoma" style:font-name-complex="Tahoma1"/>
    </style:style>
    <style:style style:name="P4" style:family="paragraph" style:parent-style-name="Standard">
      <style:paragraph-properties fo:text-align="start" style:justify-single-word="false"/>
      <style:text-properties style:font-name="Tahoma" style:text-underline-style="solid" style:text-underline-width="auto" style:text-underline-color="font-color" fo:font-weight="bold" style:font-weight-asian="bold" style:font-name-complex="Tahoma1"/>
    </style:style>
    <style:style style:name="P5" style:family="paragraph" style:parent-style-name="Standard">
      <style:paragraph-properties fo:text-align="start" style:justify-single-word="false"/>
      <style:text-properties style:font-name="Tahoma" fo:font-size="11pt" fo:font-weight="bold" style:font-size-asian="11pt" style:font-weight-asian="bold" style:font-name-complex="Tahoma1" style:font-size-complex="11pt"/>
    </style:style>
    <style:style style:name="P6" style:family="paragraph" style:parent-style-name="Standard">
      <style:paragraph-properties fo:text-align="start" style:justify-single-word="false"/>
      <style:text-properties style:font-name="Tahoma" fo:font-size="11pt" fo:font-weight="bold" officeooo:rsid="001f813b" officeooo:paragraph-rsid="001f813b" style:font-size-asian="11pt" style:font-weight-asian="bold" style:font-name-complex="Tahoma1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Tahoma" fo:font-weight="bold" style:font-weight-asian="bold" style:font-name-complex="Tahoma1"/>
    </style:style>
    <style:style style:name="P8" style:family="paragraph" style:parent-style-name="Title">
      <style:paragraph-properties fo:line-height="100%"/>
      <style:text-properties fo:color="#000000" loext:opacity="100%" style:font-name="Tahoma" fo:font-size="16pt" style:font-size-asian="16pt" style:font-name-complex="Tahoma1" style:font-size-complex="16pt"/>
    </style:style>
    <style:style style:name="P9" style:family="paragraph" style:parent-style-name="Title">
      <style:text-properties fo:color="#000000" loext:opacity="100%" style:font-name="Tahoma" style:text-underline-style="solid" style:text-underline-width="auto" style:text-underline-color="font-color" style:font-name-complex="Tahoma1"/>
    </style:style>
    <style:style style:name="P10" style:family="paragraph" style:parent-style-name="Title" style:master-page-name="Standard">
      <style:paragraph-properties fo:line-height="100%" style:page-number="auto"/>
      <style:text-properties fo:color="#000000" loext:opacity="100%" style:font-name="Tahoma" fo:font-size="16pt" style:font-size-asian="16pt" style:font-name-complex="Tahoma1" style:font-size-complex="16pt"/>
    </style:style>
    <style:style style:name="T1" style:family="text">
      <style:text-properties style:font-name="Tahoma" style:font-name-complex="Tahoma1"/>
    </style:style>
    <style:style style:name="T2" style:family="text">
      <style:text-properties style:font-name="Tahoma" fo:font-weight="bold" style:font-weight-asian="bold" style:font-name-complex="Tahoma1"/>
    </style:style>
    <style:style style:name="T3" style:family="text">
      <style:text-properties officeooo:rsid="00213e98"/>
    </style:style>
    <style:style style:name="T4" style:family="text">
      <style:text-properties fo:color="#000000" loext:opacity="100%" style:font-name="Arial Rounded MT Bold" fo:font-size="10pt" style:text-underline-style="solid" style:text-underline-width="auto" style:text-underline-color="font-color" style:font-size-asian="10pt" style:font-name-complex="Arial Rounded MT Bold1" style:font-weight-complex="bold"/>
    </style:style>
    <style:style style:name="T5" style:family="text">
      <style:text-properties fo:color="#000000" loext:opacity="100%" style:font-name="Arial Rounded MT Bold" fo:font-size="10pt" fo:font-weight="normal" style:font-size-asian="10pt" style:font-weight-asian="normal" style:font-name-complex="Arial Rounded MT Bold1" style:font-weight-complex="normal"/>
    </style:style>
    <style:style style:name="T6" style:family="text">
      <style:text-properties officeooo:rsid="0021b4e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Kontaktgruppe für Behinderte und Nichtbehinderte im</text:p>
      <text:p text:style-name="P8">TV Brettorf</text:p>
      <text:p text:style-name="P8"/>
      <text:p text:style-name="P3">Meldebogen </text:p>
      <text:p text:style-name="P9">für das Sportfest ohne Limits am <text:span text:style-name="T3">2</text:span><text:span text:style-name="T6">8</text:span>.08.202<text:span text:style-name="T6">6</text:span></text:p>
      <text:p text:style-name="P9">von 9.00 Uhr bis 13.00 Uhr</text:p>
      <text:p text:style-name="P1"><text:span text:style-name="T2">Einrichtung</text:span><text:span text:style-name="T1">:_________________________________________________________</text:span></text:p>
      <text:p text:style-name="P1"><text:span text:style-name="T2">Gruppe</text:span><text:span text:style-name="T1">:<text:tab/>_________________________________________________________</text:span></text:p>
      <text:p text:style-name="P1"><text:span text:style-name="T2">Leiter</text:span><text:span text:style-name="T1">:<text:tab/>_________________________________________________________</text:span></text:p>
      <text:p text:style-name="P1"><text:span text:style-name="T2">Telefon</text:span><text:span text:style-name="T1">:<text:tab/>_________________________________________________________</text:span></text:p>
      <text:p text:style-name="P2"/>
      <text:p text:style-name="P4">Teilnehmer und Teilnehmerinnen</text:p>
      <text:p text:style-name="P5">Bitte in Blockschrift oder mit Schreibmaschine ausfüllen, nicht lesbare Namen und falsch geschriebene Namen tauchen dann so auf der Urkunde auf!</text:p>
      <text:p text:style-name="P5"><text:span text:style-name="T4">NEU</text:span><text:span text:style-name="T5">: Begleiter:innen und Betreuer:innen, die gerne teilnehmen wollen, können vorab bereits mit angemeldet werden!</text:span></text:p>
      <text:p text:style-name="P6">Senden an <text:span text:style-name="T6">kontaktgruppetvb@gmail.com</text:span>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P7">Name</text:p>
          </table:table-cell>
          <table:table-cell table:style-name="Tabelle1.A1" office:value-type="string">
            <text:p text:style-name="P7">Vorname</text:p>
          </table:table-cell>
          <table:table-cell table:style-name="Tabelle1.A1" office:value-type="string">
            <text:p text:style-name="P7"/>
          </table:table-cell>
        </table:table-row>
        <table:table-row table:style-name="Tabelle1.2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</table:table-row>
        <table:table-row table:style-name="Tabelle1.3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</table:table-row>
        <table:table-row table:style-name="Tabelle1.4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</table:table-row>
        <table:table-row table:style-name="Tabelle1.5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</table:table-row>
        <table:table-row table:style-name="Tabelle1.6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</table:table-row>
        <table:table-row table:style-name="Tabelle1.7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</table:table-row>
        <table:table-row table:style-name="Tabelle1.8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</table:table-row>
        <table:table-row table:style-name="Tabelle1.9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</table:table-row>
        <table:table-row table:style-name="Tabelle1.3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</table:table-row>
        <table:table-row table:style-name="Tabelle1.4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</table:table-row>
        <table:table-row table:style-name="Tabelle1.5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</table:table-row>
        <table:table-row table:style-name="Tabelle1.6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</table:table-row>
        <table:table-row table:style-name="Tabelle1.14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</table:table-row>
        <text:soft-page-break/>
        <table:table-row table:style-name="Tabelle1.15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</table:table-row>
        <table:table-row table:style-name="Tabelle1.3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</table:table-row>
        <table:table-row table:style-name="Tabelle1.4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</table:table-row>
        <table:table-row table:style-name="Tabelle1.4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</table:table-row>
        <table:table-row table:style-name="Tabelle1.4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</table:table-row>
        <table:table-row table:style-name="Tabelle1.4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</table:table-row>
        <table:table-row table:style-name="Tabelle1.4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</table:table-row>
        <table:table-row table:style-name="Tabelle1.4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</table:table-row>
        <table:table-row table:style-name="Tabelle1.4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</table:table-row>
        <table:table-row table:style-name="Tabelle1.4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</table:table-row>
        <table:table-row table:style-name="Tabelle1.4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</table:table-row>
        <table:table-row table:style-name="Tabelle1.4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</table:table-row>
        <table:table-row table:style-name="Tabelle1.4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</table:table-row>
        <table:table-row table:style-name="Tabelle1.4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</table:table-row>
        <table:table-row table:style-name="Tabelle1.4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</table:table-row>
        <table:table-row table:style-name="Tabelle1.4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</table:table-row>
        <table:table-row table:style-name="Tabelle1.4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</table:table-row>
        <table:table-row table:style-name="Tabelle1.4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</table:table-row>
        <table:table-row table:style-name="Tabelle1.4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</table:table-row>
        <table:table-row table:style-name="Tabelle1.4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</table:table-row>
        <table:table-row table:style-name="Tabelle1.4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</table:table-row>
        <table:table-row table:style-name="Tabelle1.4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</table:table-row>
        <table:table-row table:style-name="Tabelle1.4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</table:table-row>
        <table:table-row table:style-name="Tabelle1.4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</table:table-row>
        <table:table-row table:style-name="Tabelle1.4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</table:table-row>
        <table:table-row table:style-name="Tabelle1.4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Rounded MT Bold" svg:font-family="'Arial Rounded MT Bold'" style:font-family-generic="roman" style:font-pitch="variable"/>
    <style:font-face style:name="Arial Rounded MT Bold1" svg:font-family="'Arial Rounded MT Bold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0pt" fo:language="de" fo:country="DE" style:font-name-asian="Times New Roman1" style:font-size-asian="10pt" style:language-asian="de" style:country-asian="DE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de" fo:country="DE" style:font-name-asian="Times New Roman1" style:font-size-asian="10pt" style:language-asian="de" style:country-asian="DE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50%" fo:text-align="justify" style:justify-single-word="false" fo:orphans="2" fo:widows="2" style:writing-mode="lr-tb"/>
      <style:text-properties style:use-window-font-color="true" loext:opacity="0%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Kopf" style:family="paragraph" style:parent-style-name="Standard" style:default-outline-level="" style:list-style-name=""/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4pt" fo:font-weight="bold" style:font-size-asian="14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Paragraph" style:display-name="List Paragraph" style:family="paragraph" style:parent-style-name="Standard">
      <style:paragraph-properties fo:margin-left="1.27cm"/>
      <style:text-properties fo:color="#000000" loext:opacity="100%"/>
    </style:style>
    <style:style style:name="Default_20_Paragraph_20_Font" style:display-name="Default Paragraph Font" style:family="text"/>
    <style:style style:name="Default_20_Paragraph_20_Font_20__28_WW_29_" style:display-name="Default Paragraph Font (WW)" style:family="text"/>
    <style:style style:name="Default_20_Paragraph_20_Font1" style:display-name="Default Paragraph Font1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266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eldebogen</dc:title>
    <meta:initial-creator>Gemeinde Dötlingen</meta:initial-creator>
    <meta:editing-cycles>6</meta:editing-cycles>
    <meta:editing-duration>PT14M57S</meta:editing-duration>
    <meta:generator>LibreOffice/7.6.2.1$Windows_x86 LibreOffice_project/56f7684011345957bbf33a7ee678afaf4d2ba333</meta:generator>
    <meta:print-date>2025-05-02T13:42:00.836000000</meta:print-date>
    <dc:date>2026-04-22T15:33:40.250000000</dc:date>
    <meta:document-statistic meta:table-count="1" meta:image-count="0" meta:object-count="0" meta:page-count="2" meta:paragraph-count="15" meta:word-count="72" meta:character-count="741" meta:non-whitespace-character-count="683"/>
    <meta:user-defined meta:name="AppVersion">16.0000</meta:user-defined>
    <meta:user-defined meta:name="Company">Dötlinge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